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ans Serif" svg:font-family="'Sans Serif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Sans Serif Collection" svg:font-family="'Sans Serif Collectio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Sans Serif"/>
    </style:style>
    <style:style style:name="P4" style:family="paragraph" style:parent-style-name="Standard">
      <style:paragraph-properties fo:text-align="justify" style:justify-single-word="false"/>
      <style:text-properties style:font-name="Sans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Sans Serif"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Sans Serif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Sans Serif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Sans Serif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Sans Serif" fo:font-size="11pt" fo:font-weight="normal" style:font-size-asian="11pt" style:language-asian="it" style:country-asian="IT" style:font-weight-asian="normal" style:font-size-complex="11pt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language-asian="it" style:country-asian="I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CHEDA</text:p>
      <text:p text:style-name="P8">La Sicilia candidata a “Regione Enogastronomica d'Europa 2025”</text:p>
      <text:p text:style-name="P3"><text:span text:style-name="T3">La Sicilia, gioiello culinario dell'Italia, sta percorrendo la strada verso il riconoscimento come Regione Enogastronomica d'Europa 2025. Questo titolo, assegnato dall'</text:span><text:span text:style-name="Strong_20_Emphasis"><text:span text:style-name="T4">International Institute of Gastronomy, Culture, Arts and Tourism</text:span></text:span><text:span text:style-name="T3">, rappresenta un'opportunità straordinaria per la regione e mira a consolidare il suo status di destinazione gastronomica di prim'ordine.</text:span></text:p>
      <text:p text:style-name="P6"><text:span text:style-name="Strong_20_Emphasis"><text:span text:style-name="T2"/></text:span></text:p>
      <text:p text:style-name="P9">Il significato strategico del riconoscimento</text:p>
      <text:p text:style-name="P5">La candidatura della Sicilia a Regione Enogastronomica d'Europa 2025 è molto più di un semplice titolo. Questo prestigioso riconoscimento permetterà di:</text:p>
      <text:p text:style-name="P5"><text:span text:style-name="T1">- valorizzare le radici agroalimentari siciliane</text:span>: mettere al centro delle politiche di promozione e sviluppo il valore della biodiversità straordinariamente ricca della Sicilia, storica e culturale, che caratterizza l'agricoltura, l'agro-alimentare e la civiltà della tavola siciliana.</text:p>
      <text:p text:style-name="P5"><text:span text:style-name="T1">- promuovere le produzioni certificate “Born in Sicily”</text:span>: esprimere il potenziale di conoscenza, riconoscibilità e apprezzamento, anche a livello internazionale, delle produzioni certificate "Born in Sicily", coinvolgendo le filiere di produzione agricola e della trasformazione e il sistema della ristorazione; l'obiettivo è orientare l'opinione pubblica verso il prodotto siciliano, le sue eccellenze agro-alimentari e vinicole.</text:p>
      <text:p text:style-name="P5"><text:span text:style-name="T1">- turismo e sostenibilità</text:span>: implementare le attrattive turistiche e culturali dell'isola nel rispetto della sostenibilità e della biodiversità. L'obiettivo è affermare la Sicilia come regione di destinazione privilegiata per un turismo eno-gastronomico e di esperienza sui territori di pregio dell’agricoltura siciliana.</text:p>
      <text:p text:style-name="P5"><text:span text:style-name="T1">- creazione lavoro e inclusione sociale</text:span>: creare nuove opportunità di lavoro nel settore gastronomico e agroalimentare, favorendo anche l'inclusione sociale.</text:p>
      <text:p text:style-name="P5"><text:span text:style-name="T1">- innovazione e gastronomia</text:span>: aumentare le opportunità offerte dall'innovazione nel campo della gastronomia e dell'agroalimentare.</text:p>
      <text:p text:style-name="P5"><text:span text:style-name="T1">- collaborazione e promozione di una cultura dell’alimentazione</text:span>: coinvolgere imprenditori, istituzioni pubbliche, ONG, Pmi e cittadini in un unico progetto di promozione e crescita culturale sul valore della gastronomia siciliana e sul suo valore identitario. <text:s/>Consumi e preferenze si determinano sempre più come scelte culturali e stili di vita, oltre che espressione di educazione alimentare e sana alimentazione. La cultura del cibo è una parte importante dell’identità siciliana, la più autentica ma anche la più innovativa e moderna, grazie a nuove consapevolezze dei cicli produttivi, della stagionalità dei prodotti e nel loro impiego in cucina<text:bookmark text:name="_GoBack"/>.</text:p>
      <text:p text:style-name="P5"><text:span text:style-name="T1">- valorizzazione delle produzioni locali e del patrimonio culinario</text:span>: promuovere una cultura di valorizzazione delle produzioni locali e del valore storico e sociale del patrimonio eno-gastronomico e culinario tipico delle diverse aree produttive.</text:p>
      <text:p text:style-name="P5"><text:span text:style-name="T1">- integrazione tra risorse gastronomiche e turismo:</text:span> facilitare l'integrazione tra le numerose risorse gastronomiche e agroalimentari e il sistema turistico, innescando altre forme di turismi esperienziali, sui luoghi di produzione e coinvolgendo le comunità di riferimento, soprattutto nelle aree interne.</text:p>
      <text:p text:style-name="P9"><text:soft-page-break/>Il progetto</text:p>
      <text:p text:style-name="P5">La Sicilia sta lavorando in collaborazione con l'IGCAT (Istituto Internazionale di Gastronomia, Cultura, Arti e Turismo) per ottenere questo prestigioso riconoscimento. Il progetto si basa su un piano strategico articolato in varie fasi organizzative, logistiche e temporali che si sviluppa nel triennio che conduce al 2025.</text:p>
      <text:p text:style-name="P5">Grazie al coinvolgimento di numerosi attori, tra cui il Consorzio delle Denominazioni di Origine Siciliane (DOS), la DOC Sicilia e vari stakeholder locali, pubblici e privati, l'obiettivo è chiaro: rilanciare l'identità gastronomica siciliana e creare un sistema comune di promozione turistica.</text:p>
      <text:p text:style-name="P9">Una promessa per la brand identity</text:p>
      <text:p text:style-name="P5">La Sicilia mira a proteggere, recuperare e valorizzare le tradizioni culinarie storiche e le brand identity della regione. Il progetto, contestualmente, punta a rafforzare la collaborazione internazionale, aumentare la visibilità e facilitare l'integrazione di numerose attività coinvolte nella valorizzazione dell'enogastronomia e delle produzioni agroalimentari sostenibili.</text:p>
      <text:p text:style-name="P5">La Sicilia non è solo un’importante regione d'Italia, ma è sempre più una destinazione eno-gastronomica di fama internazionale che celebra la sua eredità culinaria millenaria e si impegna per un futuro sostenibile e gustoso. Il buon cibo e il buon vino aiutano il sistema turistico a destagionalizzare i flussi e a irradiarli su mete poco conosciute e di scoperta per il grande pubblico.</text:p>
      <text:p text:style-name="P9">Un impegno globale per la gastronomia e la sostenibilità</text:p>
      <text:p text:style-name="P5">L'IGCAT (Istituto Internazionale di Gastronomia, Cultura, Arti e Turismo) mira a responsabilizzare le comunità locali sull'importanza di proteggere e promuovere il cibo, la cultura, le arti e le risorse naturali regionali. Questo è essenziale per salvaguardare il pianeta, la salute, il benessere e le economie locali. L'IGCAT è un istituto senza scopo di lucro fondato nel 2010 e lavora con consorzi di stakeholder regionali nei settori della gastronomia, della cultura, delle arti e del turismo.</text:p>
      <text:p text:style-name="P5">Questo progetto non è solo un'iniziativa locale, ma una parte di una rete globale di esperti e organizzazioni intergovernative specializzate. L'obiettivo è garantire l'accesso a cibo sano, promuovere una vita culturale attiva e sostenere la crescita economica e la sostenibilità ambientale, in linea con gli obiettivi di sviluppo sostenibile delle Nazioni Unite.</text:p>
      <text:p text:style-name="P5">La Sicilia guarda al futuro con fiducia, impegnandosi a proteggere e promuovere la sua eredità gastronomica e culturale unica al mondo. Con la sua candidatura a Regione Enogastronomica d'Europa 2025, la Sicilia sta dimostrando al mondo intero che il cibo può essere una forza positiva per il cambiamento, la sostenibilità e la crescita economica.</text:p>
      <text:p text:style-name="P4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ans Serif" svg:font-family="'Sans Serif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Sans Serif Collection" svg:font-family="'Sans Serif Collectio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urrisi</meta:initial-creator>
    <dc:creator>carmela Vella</dc:creator>
    <meta:editing-cycles>6</meta:editing-cycles>
    <meta:creation-date>2023-09-07T13:43:00</meta:creation-date>
    <dc:date>2023-09-07T17:32:05.96</dc:date>
    <meta:editing-duration>PT56M41S</meta:editing-duration>
    <meta:generator>OpenOffice/4.1.13$Win32 OpenOffice.org_project/4113m1$Build-9810</meta:generator>
    <meta:document-statistic meta:table-count="0" meta:image-count="0" meta:object-count="0" meta:page-count="2" meta:paragraph-count="23" meta:word-count="809" meta:character-count="58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